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WW-Без_20_интервала1">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4"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font-weight-complex="bold"/>
    </style:style>
    <style:style style:name="P5"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6"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style>
    <style:style style:name="P7"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font-weight-complex="bold"/>
    </style:style>
    <style:style style:name="P8"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9"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text-scale="107%"/>
    </style:style>
    <style:style style:name="P10"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name-complex="Times New Roman" style:font-size-complex="12pt" style:font-weight-complex="bold"/>
    </style:style>
    <style:style style:name="P11"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12"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style="italic" style:font-size-asian="12pt" style:language-asian="ru" style:country-asian="RU" style:font-style-asian="italic" style:font-name-complex="Times New Roman" style:font-size-complex="12pt"/>
    </style:style>
    <style:style style:name="P13" style:family="paragraph" style:parent-style-name="WW-Без_20_интервала1">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name-complex="Times New Roman" style:font-size-complex="12pt"/>
    </style:style>
    <style:style style:name="P14" style:family="paragraph" style:parent-style-name="WW-Без_20_интервала1">
      <style:paragraph-properties fo:margin-left="0cm" fo:margin-right="0cm" fo:text-align="justify" style:justify-single-word="false" fo:text-indent="1.251cm" style:auto-text-indent="false"/>
    </style:style>
    <style:style style:name="P15"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02cm" style:font-size-asian="12pt" style:font-name-complex="Times New Roman" style:font-size-complex="12pt" style:font-style-complex="italic"/>
    </style:style>
    <style:style style:name="P16"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04cm" style:font-size-asian="12pt" style:font-name-complex="Times New Roman" style:font-size-complex="12pt"/>
    </style:style>
    <style:style style:name="P17"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04cm" style:font-size-asian="12pt" style:font-name-complex="Times New Roman" style:font-size-complex="12pt" style:font-style-complex="italic"/>
    </style:style>
    <style:style style:name="P18"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12cm" fo:font-style="italic" style:font-size-asian="12pt" style:font-style-asian="italic" style:font-name-complex="Times New Roman" style:font-size-complex="12pt" style:font-style-complex="italic"/>
    </style:style>
    <style:style style:name="P19"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11cm" fo:font-style="italic" style:font-size-asian="12pt" style:font-style-asian="italic" style:font-name-complex="Times New Roman" style:font-size-complex="12pt" style:font-style-complex="italic"/>
    </style:style>
    <style:style style:name="P20"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02cm" style:font-size-asian="12pt" style:font-name-complex="Times New Roman" style:font-size-complex="12pt"/>
    </style:style>
    <style:style style:name="P21"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07cm" fo:font-style="italic" style:font-size-asian="12pt" style:font-style-asian="italic" style:font-name-complex="Times New Roman" style:font-size-complex="12pt" style:font-style-complex="italic"/>
    </style:style>
    <style:style style:name="P22" style:family="paragraph" style:parent-style-name="WW-Без_20_интервала1">
      <style:paragraph-properties fo:margin-left="0cm" fo:margin-right="0cm" fo:text-align="justify" style:justify-single-word="false" fo:text-indent="1.251cm" style:auto-text-indent="false"/>
      <style:text-properties fo:color="#000000" style:font-name="Times New Roman" fo:font-size="12pt" fo:letter-spacing="-0.005cm" style:font-size-asian="12pt" style:font-name-complex="Times New Roman" style:font-size-complex="12pt" style:font-style-complex="italic"/>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font-weight-complex="bold" style:text-scale="107%"/>
    </style:style>
    <style:style style:name="T4" style:family="text">
      <style:text-properties style:font-name="Times New Roman" fo:font-size="12pt" style:font-size-asian="12pt" style:language-asian="ru" style:country-asian="RU" style:font-name-complex="Times New Roman" style:font-size-complex="12pt"/>
    </style:style>
    <style:style style:name="T5" style:family="text">
      <style:text-properties style:font-name="Times New Roman" fo:font-size="12pt" style:font-size-asian="12pt" style:language-asian="ru" style:country-asian="RU" style:font-name-complex="Times New Roman" style:font-size-complex="12pt" style:font-weight-complex="bold"/>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weight-complex="bold" style:text-scale="107%"/>
    </style:style>
    <style:style style:name="T8" style:family="text">
      <style:text-properties style:font-name="Times New Roman" fo:font-size="12pt" fo:font-style="italic" style:font-size-asian="12pt" style:language-asian="ru" style:country-asian="RU" style:font-style-asian="italic" style:font-name-complex="Times New Roman" style:font-size-complex="12pt"/>
    </style:style>
    <style:style style:name="T9" style:family="text">
      <style:text-properties style:font-name="Times New Roman" fo:font-size="12pt" fo:font-style="italic" style:font-size-asian="12pt" style:language-asian="ru" style:country-asian="RU" style:font-style-asian="italic" style:font-name-complex="Times New Roman" style:font-size-complex="12pt" style:font-weight-complex="bold"/>
    </style:style>
    <style:style style:name="T10" style:family="text">
      <style:text-properties style:font-name="Times New Roman" fo:font-size="12pt" fo:font-style="italic" style:font-size-asian="12pt" style:language-asian="ru" style:country-asian="RU" style:font-style-asian="italic" style:font-name-complex="Times New Roman" style:font-size-complex="12pt" style:font-style-complex="italic"/>
    </style:style>
    <style:style style:name="T11" style:family="text">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style>
    <style:style style:name="T12" style:family="text">
      <style:text-properties style:font-name="Times New Roman" fo:font-size="12pt" fo:language="en" fo:country="US" style:font-size-asian="12pt" style:language-asian="ru" style:country-asian="RU" style:font-name-complex="Times New Roman" style:font-size-complex="12pt"/>
    </style:style>
    <style:style style:name="T13"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fo:letter-spacing="0.014cm" fo:font-style="italic" style:font-size-asian="12pt" style:font-style-asian="italic" style:font-name-complex="Times New Roman" style:font-size-complex="12pt" style:font-style-complex="italic"/>
    </style:style>
    <style:style style:name="T16" style:family="text">
      <style:text-properties fo:color="#000000" style:font-name="Times New Roman" fo:font-size="12pt" fo:letter-spacing="0.012cm" fo:font-style="italic" style:font-size-asian="12pt" style:font-style-asian="italic" style:font-name-complex="Times New Roman" style:font-size-complex="12pt" style:font-style-complex="italic"/>
    </style:style>
    <style:style style:name="T17" style:family="text">
      <style:text-properties fo:color="#000000" style:font-name="Times New Roman" fo:font-size="12pt" fo:letter-spacing="0.012cm" style:font-size-asian="12pt" style:font-name-complex="Times New Roman" style:font-size-complex="12pt"/>
    </style:style>
    <style:style style:name="T18" style:family="text">
      <style:text-properties fo:color="#000000" style:font-name="Times New Roman" fo:font-size="12pt" fo:letter-spacing="0.004cm" style:font-size-asian="12pt" style:font-name-complex="Times New Roman" style:font-size-complex="12pt"/>
    </style:style>
    <style:style style:name="T19" style:family="text">
      <style:text-properties fo:color="#000000" style:font-name="Times New Roman" fo:font-size="12pt" fo:letter-spacing="0.004cm" fo:font-style="italic" style:font-size-asian="12pt" style:font-style-asian="italic" style:font-name-complex="Times New Roman" style:font-size-complex="12pt" style:font-style-complex="italic"/>
    </style:style>
    <style:style style:name="T20" style:family="text">
      <style:text-properties fo:color="#000000" style:font-name="Times New Roman" fo:font-size="12pt" fo:letter-spacing="0.007cm" style:font-size-asian="12pt" style:font-name-complex="Times New Roman" style:font-size-complex="12pt"/>
    </style:style>
    <style:style style:name="T21" style:family="text">
      <style:text-properties fo:color="#000000" style:font-name="Times New Roman" fo:font-size="12pt" fo:letter-spacing="0.007cm" fo:font-style="italic" style:font-size-asian="12pt" style:font-style-asian="italic" style:font-name-complex="Times New Roman" style:font-size-complex="12pt" style:font-style-complex="italic"/>
    </style:style>
    <style:style style:name="T22" style:family="text">
      <style:text-properties fo:color="#000000" style:font-name="Times New Roman" fo:font-size="12pt" fo:letter-spacing="0.002cm" style:font-size-asian="12pt" style:font-name-complex="Times New Roman" style:font-size-complex="12pt"/>
    </style:style>
    <style:style style:name="T23" style:family="text">
      <style:text-properties fo:color="#000000" style:font-name="Times New Roman" fo:font-size="12pt" fo:letter-spacing="0.002cm" fo:font-style="italic" style:font-size-asian="12pt" style:font-style-asian="italic" style:font-name-complex="Times New Roman" style:font-size-complex="12pt" style:font-style-complex="italic"/>
    </style:style>
    <style:style style:name="T24" style:family="text">
      <style:text-properties fo:color="#000000" style:font-name="Times New Roman" fo:font-size="12pt" fo:letter-spacing="0.005cm" style:font-size-asian="12pt" style:font-name-complex="Times New Roman" style:font-size-complex="12pt"/>
    </style:style>
    <style:style style:name="T25" style:family="text">
      <style:text-properties fo:color="#000000" style:font-name="Times New Roman" fo:font-size="12pt" fo:letter-spacing="-0.002cm" style:font-size-asian="12pt" style:font-name-complex="Times New Roman" style:font-size-complex="12pt"/>
    </style:style>
    <style:style style:name="T26" style:family="text">
      <style:text-properties fo:color="#000000" style:font-name="Times New Roman" fo:font-size="12pt" fo:letter-spacing="0.009cm" style:font-size-asian="12pt" style:font-name-complex="Times New Roman" style:font-size-complex="12pt"/>
    </style:style>
    <style:style style:name="T27" style:family="text">
      <style:text-properties fo:color="#000000" style:font-name="Times New Roman" fo:font-size="12pt" fo:letter-spacing="0.009cm" fo:font-style="italic" style:font-size-asian="12pt" style:font-style-asian="italic" style:font-name-complex="Times New Roman" style:font-size-complex="12pt" style:font-style-complex="italic"/>
    </style:style>
    <style:style style:name="T28" style:family="text">
      <style:text-properties fo:color="#000000" style:font-name="Times New Roman" fo:font-size="12pt" fo:letter-spacing="-0.007cm" style:font-size-asian="12pt" style:font-name-complex="Times New Roman" style:font-size-complex="12pt"/>
    </style:style>
    <style:style style:name="T29" style:family="text">
      <style:text-properties fo:color="#000000" style:font-name="Times New Roman" fo:font-size="12pt" fo:letter-spacing="0.011cm" style:font-size-asian="12pt" style:font-name-complex="Times New Roman" style:font-size-complex="12pt"/>
    </style:style>
    <style:style style:name="T30" style:family="text">
      <style:text-properties fo:color="#000000" style:font-name="Times New Roman" fo:font-size="12pt" fo:letter-spacing="0.011cm" fo:font-style="italic" style:font-size-asian="12pt" style:font-style-asian="italic" style:font-name-complex="Times New Roman" style:font-size-complex="12pt" style:font-style-complex="italic"/>
    </style:style>
    <style:style style:name="T31" style:family="text">
      <style:text-properties fo:color="#000000" style:font-name="Times New Roman" fo:font-size="12pt" fo:letter-spacing="-0.005cm" style:font-size-asian="12pt" style:font-name-complex="Times New Roman" style:font-size-complex="12pt"/>
    </style:style>
    <style:style style:name="T32" style:family="text">
      <style:text-properties fo:color="#000000" style:font-name="Times New Roman" fo:font-size="12pt" fo:letter-spacing="-0.004cm" style:font-size-asian="12pt" style:font-name-complex="Times New Roman" style:font-size-complex="12pt"/>
    </style:style>
    <style:style style:name="T33" style:family="text">
      <style:text-properties fo:color="#000000" style:font-name="Times New Roman" fo:font-size="12pt" fo:letter-spacing="-0.004cm" fo:font-style="italic" style:font-size-asian="12pt" style:font-style-asian="italic" style:font-name-complex="Times New Roman" style:font-size-complex="12pt" style:font-style-complex="italic"/>
    </style:style>
    <style:style style:name="T34" style:family="text">
      <style:text-properties fo:color="#000000" style:font-name="Times New Roman" fo:font-size="12pt" fo:letter-spacing="0.018cm" style:font-size-asian="12pt" style:font-name-complex="Times New Roman" style:font-size-complex="12pt"/>
    </style:style>
    <style:style style:name="T35" style:family="text">
      <style:text-properties fo:color="#000000" style:font-name="Times New Roman" fo:font-size="12pt" fo:letter-spacing="-0.011cm" style:font-size-asian="12pt" style:font-name-complex="Times New Roman" style:font-size-complex="12pt"/>
    </style:style>
    <style:style style:name="T36"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37" style:family="text">
      <style:text-properties fo:color="#000000" fo:letter-spacing="0.016cm" fo:font-style="italic" style:font-style-asian="italic" style:font-style-complex="italic"/>
    </style:style>
    <style:style style:name="T38" style:family="text">
      <style:text-properties fo:color="#000000" fo:letter-spacing="0.014cm" fo:font-style="italic" style:font-style-asian="italic" style:font-style-complex="italic"/>
    </style:style>
    <style:style style:name="T39" style:family="text">
      <style:text-properties fo:color="#000000" fo:letter-spacing="0.012cm"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ЛИТЕРАТУРНОЕ ЧТЕНИЕ</text:p>
      <text:p text:style-name="P4">Пояснительная записка</text:p>
      <text:p text:style-name="P5">Программа разработана на основе требований Федерального государственного образовательного стандарта начального общего образования, в соответствии с «Примерными программами», Концепцией духовно-нравственного развития и воспитания, «Планируемыми результатами начального общего образования», базисным учебным планом и авторской программой авторов <text:s/>Л.Ф. Климановой, В.Г.Горецкого, М.В. Головановой <text:s/>«Литературное чтение. 1-4 классы»</text:p>
      <text:p text:style-name="P5">Литературное чтение – один из основных предметов в об­учении младших школьников. Он формирует общеучебный навык чтения и умение работать с текстом, пробуждает интерес к чтению художественной литературы и способствует общему развитию ребёнка, его духовно-нравственному и эстетическому воспитанию.</text:p>
      <text:p text:style-name="P5">Успешность изучения курса литературного чтения обеспечи­вает результативность по другим предметам начальной школы.</text:p>
      <text:p text:style-name="P14"><text:span text:style-name="T1">Курс литературного чтения направлен на достижение следующих </text:span><text:span text:style-name="T2">целей:</text:span></text:p>
      <text:p text:style-name="P5">овладение осознанным, правильным, беглым и вырази­тельным чтением как базовым навыком в системе образования младших школьников; совершенствование всех видов речевой деятельности, обеспечивающих умение работать с разными видами текстов; развитие интереса к чтению и книге; формирование читательского кругозора и приобретение опыта в выборе книг и самостоятельной читательской деятельности;</text:p>
      <text:p text:style-name="P5">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слову и умения понимать художественное произведение;</text:p>
      <text:p text:style-name="P5">обогащение нравственного опыта младших школьников средствами художественной литературы; формирование нрав­ственных представлений о добре, дружбе, правде и ответствен­ности; воспитание интереса и уважения к отечественной куль­туре и культуре народов многонациональной России и других стран.</text:p>
      <text:p text:style-name="P6">Литературное чтение как учебный предмет в особой мере влияет на решение следующих задач:</text:p>
      <text:p text:style-name="P5">развивать у детей способность полноценно воспринимать художественное произведение, сопереживать героям, эмоционально откликаться на прочитанное;</text:p>
      <text:p text:style-name="P5">учить детей чувствовать и понимать образный язык художественного произведения, выразительные средства, создающие художественный образ, развивать образное мышление учащихся;</text:p>
      <text:p text:style-name="P5">формировать умение воссоздавать художественные образы литературного произведения, развивать творческое и воссоздающее воображение учащихся, и особенно ассоциативное мышление;</text:p>
      <text:p text:style-name="P5">развивать поэтический слух детей, накапливать эстетический опыт слушания произведений изящной словесности, воспитывать художественный вкус;</text:p>
      <text:p text:style-name="P5">формировать потребность в постоянном чтении книги, развивать интерес к литературному творчеству, творчеству писателей, создателей произведений словесного искусства;</text:p>
      <text:p text:style-name="P5">обогащать чувственный опыт ребенка, его реальные представления об окружающем мире и природе;</text:p>
      <text:p text:style-name="P5">формировать эстетическое отношение ребенка к жизни, приобщая его к классике художественной литературы;</text:p>
      <text:p text:style-name="P5">обеспечивать достаточно глубокое понимание содержания произведений различного уровня сложности;</text:p>
      <text:p text:style-name="P5">расширять кругозор детей через чтение книг различных жанров, разнообразных по содержанию и тематике, обогащать нравственно-эстетический и познавательный опыт ребенка;</text:p>
      <text:p text:style-name="P5"><text:soft-page-break/>обеспечивать развитие речи школьников и активно формировать навык чтения и речевые умения;</text:p>
      <text:p text:style-name="P5">работать с различными видами текстов;</text:p>
      <text:p text:style-name="P5">создавать условия для формирования потребности в самостоятельном чтении художественных произведений, формировать «читательскую самостоятельность».</text:p>
      <text:p text:style-name="P5">С учётом особенностей художественной литературы, её нравственной сущности, влияния на становление личности маленького читателя, решение этой задачи приобретает особое значение. В процессе работы с художественным произведением младший школьник осваивает основные нравственно-этические ценности с окружающим миром, получает навык анализа положительных и отрицательных действий героев, событий. Понимание значения эмоциональной окрашенности всех сюжетных линий произведения способствует воспитанию адекватного эмоционального состояния как предпосылки собственного поведения в жизни.</text:p>
      <text:p text:style-name="P6">Знакомство учащихся с доступными их возрасту художе­ственными произведениями, духовно-нравственное и эстети­ческое содержание которых активно влияет на чувства, сознание и волю читателя, способствует формированию личных качеств, соответствующих национальным и общечеловеческим ценно­стям. Ориентация учащихся на моральные нормы развивает у них умение соотносить свои поступки с этическими прин­ципами поведения культурного человека, формирует навыки доброжелательного сотрудничества.</text:p>
      <text:p text:style-name="P6">Важнейшим аспектом литературного чтения является фор­мирование навыка чтения и других видов речевой деятельно­сти учащихся. Они овладевают осознанным и выразительным чтением, чтением текстов про себя, учатся ориентироваться в книге, использовать её для расширения своих знаний об окру­жающем мире.</text:p>
      <text:p text:style-name="P6">В процессе освоения курса у младших школьников повыша­ется уровень коммуникативной культуры: формируются умения составлять диалоги, высказывать собственное мнение, строить монолог в соответствии с речевой задачей, работать с различ­ными видами текстов, самостоятельно пользоваться справочным аппаратом учебника, находить информацию в словарях, спра­вочниках и энциклопедиях.</text:p>
      <text:p text:style-name="P6">На уроках литературного чтения формируется читательская компетентность, помогающая младшему школьнику осознать себя грамотным читателем, способным к использованию читательской деятельности для своего самообразования. Грамотный читатель обладает потребностью в постоянном чтении книг, владеет техникой чтения и приёмами рабо­ты с текстом, пониманием прочитанного и прослушанного произведения, знанием книг, умением их самостоятельно выбрать и оценить.</text:p>
      <text:p text:style-name="P14"><text:span text:style-name="T4">Курс литературного чтения пробуждает интерес учащих­ся к чтению художественных произведений. Внимание начи­нающего читателя обращается на словесно-образную природу художественного произведения, на отношение автора к героям и окружающему миру, на нравственные проблемы, волнующие писателя. Младшие школь</text:span><text:span text:style-name="T1">ники учатся чувствовать красоту поэтического слова, ценить образность словесного искусства.</text:span></text:p>
      <text:p text:style-name="P5">Общая характеристика учебного предмета</text:p>
      <text:p text:style-name="P5">«Литературное чтение» как систематический курс начинается с 1 класса сразу после обучения грамоте.</text:p>
      <text:p text:style-name="P5">Раздел «Круг детского чтения» 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 писателей России и других стран (художественные и научно-познавательные). Программа включает все основные литературные жанры: сказки, стихи, рассказы, басни, драматические произведения.</text:p>
      <text:p text:style-name="P5">Учащиеся работают с книгами, учатся выбирать их по своим интересам. Новые книги пополняют <text:s/>знания об окружающем мире, жизни сверстников, об их отношении друг к другу, труду, к Родине. В процессе обучения обогащается социально-нравственный и эстетический опыт ребёнка, формируя у школьников читательскую самостоятельность.</text:p>
      <text:p text:style-name="P5"><text:soft-page-break/>Программа предусматривает знакомство с книгой как источником различного вида информации и формирование библиографических умений.</text:p>
      <text:p text:style-name="P5">Раздел «Виды речевой и читательской деятельности» включает все виды речевой и читательской деятельности (умение читать, слушать, говорить и писать) и работу с разными видами текстов. Раздел направлен на формирование речевой культуры учащихся, на совершенствование коммуникативных навыков, главным из которых является навык чтения.</text:p>
      <text:p text:style-name="P14"><text:span text:style-name="T6">Навык чтения</text:span><text:span text:style-name="T1">. На протяжения четырёх лет обучения меняются приёмы овладения навыком чтения: сначала идёт освоение целостных (синтетических) приёмов чтения в пределах слова и словосочетания (чтения целыми словами); далее формируются приёмы интонационного объединения слов в предложения. Увеличивается скорость чтения (беглое чтение), постепенно вводится чтение про себя с воспроизведением содержания прочитанного. Учащиеся постепенно овладевают рациональными приёмами чтения и понимания прочитанного, орфоэпическими и интонационными нормами чтения, слов и предложений, осваивают разные виды чтения текста (выборочное, ознакомительное, изучающее) и используют их в соответствии с конкретной речевой задачей.</text:span></text:p>
      <text:p text:style-name="P5">Параллельно с формированием навыка беглого, осознанного чтения ведётся целенаправленная работа по развитию умения постигать смысл прочитанного, обобщать и выделять главное. Учащиеся овладевают приёмами выразительного чтения.</text:p>
      <text:p text:style-name="P14"><text:span text:style-name="T1">Совершенствование устной речи (умения </text:span><text:span text:style-name="T6">слушать </text:span><text:span text:style-name="T1">и</text:span><text:span text:style-name="T6"> говорить</text:span><text:span text:style-name="T1">) проводится параллельно с обучением чтению. Совершенствуются умения воспринимать на слух высказывание или чтение собеседника, понимать цели речевого высказывания, задавать вопросы по услышанному или прочитанному произведению, высказывать свою точку зрения. Усваиваются продуктивные формы диалога, формулы речевого этикета в условиях учебного и внеучебного общения. Знакомство с особенностями национального этикета и общения людей проводится на основе литературных (фольклорных и классических) произведений. Совершенствуется монологическая речь учащихся (с опорой на авторский текст, на предложенную тему или проблему для обсуждения), целенаправленно пополняется активный словарный запас. Учащиеся осваивают сжатый, выборочный и полный пересказ прочитанного или услышанного произведения.</text:span></text:p>
      <text:p text:style-name="P14"><text:span text:style-name="T1">Особое место в программе отводится </text:span><text:span text:style-name="T6">работе с текстом художественного произведения. </text:span><text:span text:style-name="T1">На уроках литературного чтения совершенствуется представление о текстах (описание, рассуждение, повествование); учащиеся сравнивают художественные, деловые (учебные) и научно-познавательные тексты, учатся соотносить заглавие с содержанием текста (его темой, главной мыслью), овладевают такими речевыми умениями, как деление текста на части, озаглавливание, составление плана, различение главной и дополнительной информации текста. </text:span></text:p>
      <text:p text:style-name="P14"><text:span text:style-name="T1">Программой предусмотрена </text:span><text:span text:style-name="T6">литературоведческая пропедевтика</text:span><text:span text:style-name="T1">. Учащиеся получают первоначальные представления о главной теме, идее (основной мысли) читаемого литературного произведения, об основных жанрах литературных произведений (рассказ, стихотворение, сказка), особенностях малых фольклорных жанров (загадка, пословица, считалка, прибаутка). Дети учатся использовать <text:s/>изобразительные и выразительные средства словесного искусства («живописание словом», сравнение, олицетворение, эпитет, метафора, ритмичность и музыкальность стихотворной речи). </text:span></text:p>
      <text:p text:style-name="P5">При анализе художественного текста на первый план выдвигается художественный образ (без термина). Сравнивая художественный и научно-познавательный тексты, учащиеся осознают, что перед ними не просто познавательные интересные тексты, а именно произведения словесного искусства. Слово становится объектом внимания читателя и осмысливается как средство создания словесно-художественного образа, через который автор выражает свои мысли и чувства.</text:p>
      <text:p text:style-name="P14"><text:span text:style-name="T1">Анализ образных средств языка в начальной школе проводится в объёме, который позволяет детям почувствовать целостность </text:span><text:span text:style-name="T4">художественного образа, адекватно воспринять героя произ­ведения и сопереживать ему.</text:span></text:p>
      <text:p text:style-name="P6"><text:soft-page-break/>Дети осваивают разные виды пересказов художественного текста: подробный (с использованием образных слов и выра­жений), выборочный и краткий (передача основных мыслей).</text:p>
      <text:p text:style-name="P6">На основе чтения и анализа прочитанного текста учащиеся осмысливают поступки, характер и речь героя, составляют его характеристику, обсуждают мотивы поведения героя, соотнося их с нормами морали, осознают духовно-нравственный смысл прочитанного произведения.</text:p>
      <text:p text:style-name="P14"><text:span text:style-name="T4">Раздел </text:span><text:span text:style-name="T5">«Опыт творческой деятельности» </text:span><text:span text:style-name="T4">раскрывает при­ёмы и способы деятельности, которые помогут учащимся адек­ватно воспринимать художественное произведение и проявлять собственные творческие способности. При работе с художе­ственным текстом (со словом) используется жизненный, кон­кретно-чувственный опыт ребёнка и активизируются образные представления, возникающие у него в процессе чтения, разви­вается умение воссоздавать словесные образы в соответствии с авторским текстом. Такой подход обеспечивает полноценное восприятие литературного произведения, формирование нрав­ственно-эстетического отношения к действительности. Учащие­ся выбирают произведения (отрывки из них) для чтения по ролям, словесного рисования, инсценирования и декламации, выступают в роли актёров, режиссёров и художников. Они пи­шут изложения и сочинения, сочиняют стихи и сказки, у них развивается интерес к литературному творчеству писателей, соз­дателей произведений словесного искусства.</text:span></text:p>
      <text:p text:style-name="P5">Описание места учебного предмета в учебном плане</text:p>
      <text:p text:style-name="P5">На изучение литературного чтения в начальной школе выделяется 472ч. В 1 классе–132 ч (4 ч в неделю, 33 учебные недели): из них <text:s/>92 ч (23 учебные недели) отводится урокам обучения чтению в период обучения грамоте и 40 ч (10 учебных недель) – урокам литературного чтения.</text:p>
      <text:p text:style-name="P14"><text:span text:style-name="T1">Во 2 и 3 классах на уроки литературного чтения отводится </text:span><text:span text:style-name="T14">105 ч</text:span><text:span text:style-name="T1"> (3 ч в неделю, </text:span><text:span text:style-name="T14">35</text:span><text:span text:style-name="T1">учебных недель). </text:span></text:p>
      <text:p text:style-name="P14"><text:span text:style-name="T1">В 4 классе на уроки литературного чтения отводится по </text:span><text:span text:style-name="T14">70 ч</text:span><text:span text:style-name="T1"> (2 ч в неделю, </text:span><text:span text:style-name="T14">35 </text:span><text:span text:style-name="T1">учебных недель). </text:span></text:p>
      <text:p text:style-name="P5">Описание ценностных ориентиров содержания учебного предмета</text:p>
      <text:p text:style-name="P6">Ценность жизни – признание человеческой жизни величайшей ценностью, что реализуется в отношении к другим людям и к природе.</text:p>
      <text:p text:style-name="P6">Ценность добра – направленность на развитие и сохранение жизни через сострадание и милосердие как проявление любви.</text:p>
      <text:p text:style-name="P6">Ценность свободы, чести и достоинства как основа современных принципов и правил межличностных отношений.</text:p>
      <text:p text:style-name="P6">Ценность природы основывается на общечеловеческой ценности жизни, на осознании себя частью природного мира. Любовь к природе – это и бережное отношение к ней как среде обитания человека, и переживание чувства её красоты, гармонии, совершенства. Воспитание любви и бережное отношение к природе через тексты художественных и научно-популярных произведений литературы.</text:p>
      <text:p text:style-name="P6">Ценность красоты и гармонии – основа эстетического воспитания через приобщение ребёнка к литературе как виду искусства. Это ценность стремления к гармонии, к идеалу.</text:p>
      <text:p text:style-name="P6">Ценность истины – это ценность научного познания как части культуры человечества, проникновения в суть явлений, понимания закономерностей, лежащих в основе социальных явлений. Приоритетность знания, установления истины, само -познание как ценность – одна из задач образования, в том числе литературного. </text:p>
      <text:p text:style-name="P6">Ценность семьи. Семья – первая и самая значимая для развития социальная и образовательная среда. Содержание литературного образования способствует формированию эмоционально-позитивного отношения к семье, близким, чувства любви, благодарности, взаимной ответственности.</text:p>
      <text:p text:style-name="P6">Ценность труда и творчества. Труд – естественное условие человеческой жизни, состояние нормального человеческого существования. Особую роль в развитии трудолюбия <text:soft-page-break/>ребёнка играет его учебная деятельность. В процессе её организации средствами учебного предмета у ребёнка развиваются организованность, целеустремлённость, ответственность, самостоятельность, формируется ценностное отношение к труду в целом и к литературному труду в частности.</text:p>
      <text:p text:style-name="P6">Ценность гражданственности – осознание себя как члена общества, народа, страны, государства; чувство ответственности за настоящее и будущее своей страны. Привитие через содержание предмета интереса к своей стране: её истории, языку, культуре, её жизни и её народу.</text:p>
      <text:p text:style-name="P6">Ценность патриотизма. Любовь к России, активный интерес к её прошлому и настоящему, готовность служить ей.</text:p>
      <text:p text:style-name="P6">Ценность человечества. Осознание ребёнком себя не только гражданином России, но и частью мирового сообщества, для существования и прогресса которого необходимы мир, сотрудничество, толерантность, уважение к многообразию иных культур.</text:p>
      <text:p text:style-name="P5">Личностные, метапредметные и предметные результаты освоения учебного предмета</text:p>
      <text:p text:style-name="P6">Реализация программы обеспечивает достижение выпускни­ками начальной школы следующих личностных, метапредметных и предметных результатов.</text:p>
      <text:p text:style-name="P6">Личностные результаты:</text:p>
      <text:p text:style-name="P6">1) формирование чувства гордости за свою Родину, её исто­рию, российский народ, становление гуманистических и де­мократических ценностных ориентации многонационального российского общества;</text:p>
      <text:p text:style-name="P6">2) формирование средствами литературных произведений целостного взгляда на мир в единстве и разнообразии природы, народов, культур и религий;</text:p>
      <text:p text:style-name="P6">3) воспитание художественно-эстетического вкуса, эстетиче­ских потребностей, ценностей и чувств на основе опыта слу­шания и заучивания наизусть произведений художественной литературы;</text:p>
      <text:p text:style-name="P6">4) развитие этических чувств, доброжелательности и эмо­ционально-нравственной отзывчивости, понимания и сопере­живания чувствам других людей;</text:p>
      <text:p text:style-name="P6">5) формирование уважительного отношения к иному мне­нию, истории и культуре других народов, выработка умения тер­пимо относиться к людям иной национальной принадлежности;</text:p>
      <text:p text:style-name="P6">6) овладение начальными навыками адаптации к школе, к школьному коллективу; </text:p>
      <text:p text:style-name="P6">7) принятие и освоение социальной роли обучающегося, развитие мотивов учебной деятельности и формирование лич­ностного смысла учения;</text:p>
      <text:p text:style-name="P6">8) развитие самостоятельности и личной ответственности за свои поступки на основе представлений о нравственных нормах общения;</text:p>
      <text:p text:style-name="P6">9) развитие навыков сотрудничества со взрослыми и сверст­никами в разных социальных ситуациях, умения избегать кон­фликтов и находить выходы из спорных ситуаций, умения срав­нивать поступки героев литературных произведений со своими собственными поступками, осмысливать поступки героев;</text:p>
      <text:p text:style-name="P6">10) наличие мотивации к творческому труду и бережному отношению к материальным и духовным ценностям, формиро­вание установки на безопасный, здоровый образ жизни.</text:p>
      <text:p text:style-name="P6">Метапредметные результаты:</text:p>
      <text:p text:style-name="P6">1) овладение способностью принимать и сохранять цели и задачи учебной деятельности, поиска средств её осуществления;</text:p>
      <text:p text:style-name="P6">2) освоение способами решения проблем творческого и по­искового характера;</text:p>
      <text:p text:style-name="P6">3) 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p>
      <text:p text:style-name="P6">4) формирование умения понимать причины успеха/неуспеха учебной деятельности и способности конструктивно действовать даже в ситуациях неуспеха;</text:p>
      <text:p text:style-name="P6">5) использование знаково-символических средств представ­ления информации о книгах;</text:p>
      <text:p text:style-name="P6"><text:soft-page-break/>6) активное использование речевых средств для решения коммуникативных и познавательных задач;</text:p>
      <text:p text:style-name="P6">7) использование различных способов поиска учебной ин­формации в справочниках, словарях, энциклопедиях и интер­претации информации в соответствии с коммуникативными и познавательными задачами;</text:p>
      <text:p text:style-name="P6">8) овладение навыками смыслового чтения текстов в соот­ветствии с целями и задачами, осознанного построения речевого высказывания в соответствии с задачами коммуникации и со­ставления текстов в устной и письменной формах;</text:p>
      <text:p text:style-name="P6">9) овладение логическими действиями сравнения, анализа, синтеза, обобщения, классификации по родовидовым призна­кам, установления причинно-следственных связей, построения рассуждений;</text:p>
      <text:p text:style-name="P6">10) готовность слушать собеседника и вести диалог, при­знавать различные точки зрения и право каждого иметь и излагать своё мнение и аргументировать свою точку зрения и оценку событий;</text:p>
      <text:p text:style-name="P6">11) умение договариваться о распределении ролей в совмест­ной деятельности, осуществлять взаимный контроль в совмест­ной деятельности, общей цели и путей её достижения, осмыс­ливать собственное поведение и поведение окружающих;</text:p>
      <text:p text:style-name="P6">12) готовность конструктивно разрешать конфликты посред­ством учёта интересов сторон и сотрудничества.</text:p>
      <text:p text:style-name="P6">Предметные результаты:</text:p>
      <text:p text:style-name="P5">1) понимание литературы как явления национальной и ми­ровой культуры, средства сохранения и передачи нравственных ценностей и традиций;</text:p>
      <text:p text:style-name="P5">2) осознание значимости чтения для личного развития; фор­мирование представлений о Родине и её людях, окружающем мире, культуре, первоначальных этических представлений, по­нятий о добре и зле, дружбе, честности; формирование потреб­ности в систематическом чтении;</text:p>
      <text:p text:style-name="P5">3) достижение необходимого для продолжения образования уровня читательской компетентности, общего речевого разви­тия, т. е. овладение чтением вслух и про себя, элементарными приёмами анализа художественных, научно-познавательных и учебных текстов с использованием элементарных литературо­ведческих понятий;</text:p>
      <text:p text:style-name="P5">4) использование разных видов чтения (изучающее (смысло­во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5">5) умение самостоятельно выбирать интересующую литера­туру, пользоваться справочными источниками для понимания и получения дополнительной информации, составляя самосто­ятельно краткую аннотацию;</text:p>
      <text:p text:style-name="P5">6) умение использовать простейшие виды анализа различных текстов: устанавливать причинно-следственные связи и опре­делять главную мысль произведения, делить текст на части, озаглавливать их, составлять простой план, находить средства выразительности, пересказывать произведение;</text:p>
      <text:p text:style-name="P5">7) умение работать с разными видами текстов, находить ха­рактерные особенности научно-познавательных, учебных и ху­дожественных произведений.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ев). Умение написать отзыв на прочитанное произведение;</text:p>
      <text:p text:style-name="P5">8) развитие художественно-творческих способностей, умение создавать собственный текст на основе художественного про­изведения, репродукции картин художников, по иллюстрациям, на основе личного опыта.</text:p>
      <text:p text:style-name="P6">Предметными <text:s/>результатами изучения курса «Литературное чтение» является сформированность следующих умений:</text:p>
      <text:p text:style-name="P8">1 класс</text:p>
      <text:p text:style-name="P14"><text:soft-page-break/><text:span text:style-name="T7">воспринимать</text:span><text:span text:style-name="T3"> на слух художественный текст (рассказ, стихотворение) в исполнении учителя, учащегося;</text:span></text:p>
      <text:p text:style-name="P14"><text:span text:style-name="T3">осмысленно, правильно </text:span><text:span text:style-name="T7">читать</text:span><text:span text:style-name="T3"> целыми словами;</text:span></text:p>
      <text:p text:style-name="P14"><text:span text:style-name="T7">отвечать на вопросы</text:span><text:span text:style-name="T3"> учителя по содержанию прочитанного;</text:span></text:p>
      <text:p text:style-name="P14"><text:span text:style-name="T3">подробно </text:span><text:span text:style-name="T7">пересказывать </text:span><text:span text:style-name="T3">текст;</text:span></text:p>
      <text:p text:style-name="P14"><text:span text:style-name="T7">составлять</text:span><text:span text:style-name="T3"> устный рассказ по картинке;</text:span></text:p>
      <text:p text:style-name="P14"><text:span text:style-name="T7">заучивать</text:span><text:span text:style-name="T3"> наизусть небольшие стихотворения;</text:span></text:p>
      <text:p text:style-name="P14"><text:span text:style-name="T7">соотносить</text:span><text:span text:style-name="T3"> автора, название и героев прочитанных произведений:</text:span></text:p>
      <text:p text:style-name="P14"><text:span text:style-name="T7">различать </text:span><text:span text:style-name="T3">рассказ и стихотворение.</text:span></text:p>
      <text:p text:style-name="P9">2 класс</text:p>
      <text:p text:style-name="P14"><text:span text:style-name="T7">делить</text:span><text:span text:style-name="T3"> текст на части, </text:span><text:span text:style-name="T7">озаглавливать</text:span><text:span text:style-name="T3"> части;</text:span></text:p>
      <text:p text:style-name="P14"><text:span text:style-name="T7">выбирать</text:span><text:span text:style-name="T3"> наиболее точную формулировку главной мысли из ряда данных;</text:span></text:p>
      <text:p text:style-name="P14"><text:span text:style-name="T3">подробно и выборочно </text:span><text:span text:style-name="T7">пересказывать</text:span><text:span text:style-name="T3"> текст;</text:span></text:p>
      <text:p text:style-name="P14"><text:span text:style-name="T7">составлять</text:span><text:span text:style-name="T3"> устный рассказ о герое прочитанного произведения по плану;</text:span></text:p>
      <text:p text:style-name="P14"><text:span text:style-name="T7">размышлять</text:span><text:span text:style-name="T3"> о характере и поступках героя;</text:span></text:p>
      <text:p text:style-name="P14"><text:span text:style-name="T7">относить</text:span><text:span text:style-name="T3"> произведение к одному из жанров: сказка, пословица, загадка, песенка, скороговорка; </text:span><text:span text:style-name="T7">различать</text:span><text:span text:style-name="T3"> народную и литературную ( авторскую) сказку;</text:span></text:p>
      <text:p text:style-name="P14"><text:span text:style-name="T7">находить</text:span><text:span text:style-name="T3"> в сказке зачин, концовку, троекратный повтор и другие сказочные приметы;</text:span></text:p>
      <text:p text:style-name="P14"><text:span text:style-name="T7">относить</text:span><text:span text:style-name="T3"> сказочных героев к одной из групп ( положительные, отрицательные, герои-помощники, нейтральные персонажи);</text:span></text:p>
      <text:p text:style-name="P14"><text:span text:style-name="T7">соотносить</text:span><text:span text:style-name="T3"> автора, название и героев прочитанных произведений.</text:span></text:p>
      <text:p text:style-name="P11">3 класс</text:p>
      <text:p text:style-name="P14"><text:span text:style-name="T9">воспринимать</text:span><text:span text:style-name="T5"> на слух тексты в исполнении учителя, учащихся;</text:span></text:p>
      <text:p text:style-name="P14"><text:span text:style-name="T5">осознанно, правильно, выразительно </text:span><text:span text:style-name="T9">читать</text:span><text:span text:style-name="T5"> вслух;</text:span></text:p>
      <text:p text:style-name="P14"><text:span text:style-name="T5">самостоятельно </text:span><text:span text:style-name="T9">прогнозировать</text:span><text:span text:style-name="T5"> содержание текста по заглавию, фамилии автора, иллюстрации, ключевым словам;</text:span></text:p>
      <text:p text:style-name="P14"><text:span text:style-name="T5">самостоятельно </text:span><text:span text:style-name="T9">читать про себя</text:span><text:span text:style-name="T5"> незнакомый текст, </text:span><text:span text:style-name="T9">проводить</text:span><text:span text:style-name="T5"> словарную работу;</text:span></text:p>
      <text:p text:style-name="P14"><text:span text:style-name="T9">делить</text:span><text:span text:style-name="T5"> текст на части, </text:span><text:span text:style-name="T9">составлять</text:span><text:span text:style-name="T5"> простой план;</text:span></text:p>
      <text:p text:style-name="P14"><text:span text:style-name="T5">самостоятельно </text:span><text:span text:style-name="T9">формулировать</text:span><text:span text:style-name="T5"> главную мысль текста;</text:span></text:p>
      <text:p text:style-name="P14"><text:span text:style-name="T9">находить</text:span><text:span text:style-name="T5"> в тексте материал для характеристики героя;</text:span></text:p>
      <text:p text:style-name="P14"><text:span text:style-name="T5">подробно и выборочно </text:span><text:span text:style-name="T9">пересказывать</text:span><text:span text:style-name="T5"> текст;</text:span></text:p>
      <text:p text:style-name="P14"><text:span text:style-name="T9">составлять</text:span><text:span text:style-name="T5"> рассказ-характеристику героя;</text:span></text:p>
      <text:p text:style-name="P14"><text:span text:style-name="T9">составлять </text:span><text:span text:style-name="T5">устные и письменные описания;</text:span></text:p>
      <text:p text:style-name="P14"><text:span text:style-name="T5">по ходу чтения </text:span><text:span text:style-name="T9">представлять </text:span><text:span text:style-name="T5">картины, устно </text:span><text:span text:style-name="T9">выражать</text:span><text:span text:style-name="T5">( рисовать) то, что представили;</text:span></text:p>
      <text:p text:style-name="P14"><text:span text:style-name="T9">высказывать</text:span><text:span text:style-name="T5"> и </text:span><text:span text:style-name="T9">аргументировать</text:span><text:span text:style-name="T5"> своё отношение к прочитанному, в том числе к художественной стороне текста (что понравилось из прочитанного и почему);</text:span></text:p>
      <text:p text:style-name="P14"><text:span text:style-name="T9">относить </text:span><text:span text:style-name="T5">произведения к жанрам рассказа, повести, пьесы по определённым признакам;</text:span></text:p>
      <text:p text:style-name="P14"><text:span text:style-name="T9">видеть </text:span><text:span text:style-name="T5">в художественном тексте сравнения, эпитеты, олицетворения;</text:span></text:p>
      <text:p text:style-name="P14"><text:span text:style-name="T9">соотносить </text:span><text:span text:style-name="T5">автора, название и героев прочитанных произведений.</text:span></text:p>
      <text:p text:style-name="P10">4 класс</text:p>
      <text:p text:style-name="P14"><text:span text:style-name="T9">воспринимать</text:span><text:span text:style-name="T5"> на слух тексты в исполнении учителя, учащихся;</text:span></text:p>
      <text:p text:style-name="P14"><text:span text:style-name="T5">осознанно, правильно, выразительно </text:span><text:span text:style-name="T9">читать</text:span><text:span text:style-name="T5"> вслух;</text:span></text:p>
      <text:p text:style-name="P14"><text:span text:style-name="T5">самостоятельно </text:span><text:span text:style-name="T9">прогнозировать</text:span><text:span text:style-name="T5"> содержание текста до чтения;</text:span></text:p>
      <text:p text:style-name="P14"><text:span text:style-name="T5">самостоятельно </text:span><text:span text:style-name="T9">находить</text:span><text:span text:style-name="T5"> ключевые слова;</text:span></text:p>
      <text:p text:style-name="P14"><text:span text:style-name="T5">самостоятельно </text:span><text:span text:style-name="T9">осваивать</text:span><text:span text:style-name="T5"> незнакомый текст (чтение про себя, задавание вопросов автору по ходу чтения, прогнозирование ответов, самоконтроль; словарная работа по ходу чтения);</text:span></text:p>
      <text:p text:style-name="P14"><text:span text:style-name="T9">формулировать </text:span><text:span text:style-name="T5">основную мысль текста;</text:span></text:p>
      <text:p text:style-name="P14"><text:span text:style-name="T9">составлять </text:span><text:span text:style-name="T5">простой и сложный план текста;</text:span></text:p>
      <text:p text:style-name="P14"><text:soft-page-break/><text:span text:style-name="T9">писать </text:span><text:span text:style-name="T5">сочинение на материале прочитанного с предварительной подготовкой;</text:span></text:p>
      <text:p text:style-name="P14"><text:span text:style-name="T5">аргументировано </text:span><text:span text:style-name="T9">высказывать </text:span><text:span text:style-name="T5">своё отношение к прочитанному, к героям, </text:span><text:span text:style-name="T9">понимать и определять </text:span><text:span text:style-name="T5">свои эмоции;</text:span></text:p>
      <text:p text:style-name="P14"><text:span text:style-name="T5">понимать и </text:span><text:span text:style-name="T9">формулировать</text:span><text:span text:style-name="T5"> своё отношение к авторской манере письма;</text:span></text:p>
      <text:p text:style-name="P14"><text:span text:style-name="T9">иметь</text:span><text:span text:style-name="T5"> собственные читательские приоритеты, уважительно относиться к предпочтениям других;</text:span></text:p>
      <text:p text:style-name="P14"><text:span text:style-name="T5">самостоятельно </text:span><text:span text:style-name="T9">давать характеристику </text:span><text:span text:style-name="T5">героя (портрет, черты характера и поступки, речь, отношение автора к герою; собственное отношение к герою);</text:span></text:p>
      <text:p text:style-name="P14"><text:span text:style-name="T9">относить </text:span><text:span text:style-name="T5">прочитанное произведение к определённому периоду (17 в., 18 в., 19 в., 20 в.,21 в.); соотносить автора, его произведения со временем их создания; с тематикой детской литературы;</text:span></text:p>
      <text:p text:style-name="P14"><text:span text:style-name="T9">относить </text:span><text:span text:style-name="T5">произведения к жанру басни, фантастической повести по определённым признакам;</text:span></text:p>
      <text:p text:style-name="P14"><text:span text:style-name="T9">видеть </text:span><text:span text:style-name="T5">языковые средства, использованные автором.</text:span></text:p>
      <text:p text:style-name="P2">Содержание учебного предмета</text:p>
      <text:p text:style-name="P12">Виды речевой и читательской деятельности</text:p>
      <text:p text:style-name="P6">Умение слушать (аудирование)</text:p>
      <text:p text:style-name="P6">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ям.</text:p>
      <text:p text:style-name="P6">Развитие умения наблюдать за выразительностью речи, за особенностью авторского стиля.</text:p>
      <text:p text:style-name="P6">Чтение</text:p>
      <text:p text:style-name="P14"><text:span text:style-name="T8">Чтение вслух.</text:span><text:span text:style-name="T4"> Ориентация на развитие речевой культуры учащихся формирование у них коммуникативно-речевых умений и навыков.</text:span></text:p>
      <text:p text:style-name="P6">Постепенный переход от слогового к плавному, осмысленно­му, правильному чтению целыми словами вслух.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Развитие поэтического слуха. Воспитание эстетической отзывчивости на произведение. Умение самостоятельно подго­товиться к выразительному чтению небольшого текста (выбрать тон и темп чтения, определить логические ударения и паузы).</text:p>
      <text:p text:style-name="P6">Развитие умения переходить от чтения вслух и чтению про себя.</text:p>
      <text:p text:style-name="P14"><text:span text:style-name="T8">Чтение про себя.</text:span><text:span text:style-name="T4"> Осознание смысла произведения при чте­нии про себя (доступных по объёму и жанру произведений). Определение вида чтения (изучающее, ознакомительное, выбо­рочное), умение находить в тексте необходимую информацию, понимание её особенностей.</text:span></text:p>
      <text:p text:style-name="P6">Работа с разными видами текста</text:p>
      <text:p text:style-name="P6">Общее представление о разных видах текста: художествен­ном, учебном, научно-популярном — и их сравнение. Определе­ние целей создания этих видов текста. Умение ориентироваться в нравственном содержании художественных произведении, осознавать сущность поведения героев.</text:p>
      <text:p text:style-name="P6">Практическое освоение умения отличать текст от набора предложений. Прогнозирование содержания книги по её на­званию и оформлению.</text:p>
      <text:p text:style-name="P6">Самостоятельное определение темы и главной мысли про­изведения по вопросам и самостоятельное деление текста на смысловые части, их озаглавливание. Умение работать с раз­ными видами информации.</text:p>
      <text:p text:style-name="P6"><text:soft-page-break/>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p>
      <text:p text:style-name="P6">Библиографическая культура</text:p>
      <text:p text:style-name="P6">Книга как особый вид искусства. Книга как источник не­обходимых знаний. Общее представление о первых книгах на Руси и начало книгопечатания. Книга учебная, художественная, справочная. Элементы книги: содержание или оглавление, ти­тульный лист, аннотация, иллюстрации.</text:p>
      <text:p text:style-name="P6">Умение самостоятельно составить аннотацию.</text:p>
      <text:p text:style-name="P6">Виды информации в книге: научная, художественная (с опо­рой на внешние показатели книги, её справочно-иллюстративный материал.</text:p>
      <text:p text:style-name="P6">Типы книг (изданий): книга-произведение, книга-сборник, собрание сочинений, периодическая печать, справочные изда­ния (справочники, словари, энциклопедии).</text:p>
      <text:p text:style-name="P6">Самостоятельный выбор книг на основе рекомендательного списка, алфавитного и тематического каталога. Самостоятель­ное пользование соответствующими возрасту словарями и дру­гой справочной литературой. </text:p>
      <text:p text:style-name="P6">Работа с текстом художественного произведения</text:p>
      <text:p text:style-name="P6">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text:p>
      <text:p text:style-name="P6">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ис­пользованием специфической для данного произведения лекси­ки (по вопросам учителя), рассказ по иллюстрациям, пересказ.</text:p>
      <text:p text:style-name="P6">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я. Анализ (с помощью учителя) поступка персонажа и его мотивов. Сопоставление поступков героев по аналогии или по контрасту. Характеристика героя произведения: портрет, характер, выражен­ные через поступки и речь. Выявление авторского отношения к герою на основе анализа текста, авторских помет, имён героев.</text:p>
      <text:p text:style-name="P6">Освоение разных видов пересказа художественного текста: подробный, выборочный и краткий (передача основных мыслей).</text:p>
      <text:p text:style-name="P6">Подробный пересказ текста (деление текста на части, опре­деление главной мысли каждой части и всего текста, озаглавливание каждой части и всего текста): определение главной мысли фрагмента, выделение опорных или ключевых слов, озаглавливание; план (в виде назывных предложений из текста, в виде вопросов, в виде самостоятельно сформулированных высказы­ваний) и на его основе подробный пересказ всего текста.</text:p>
      <text:p text:style-name="P6">Самостоятельный выборочный пересказ по заданному фраг­менту: характеристика героя произведения (вы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p>
      <text:p text:style-name="P6">Развитие наблюдательности при чтении поэтических текстов. Развитие умения предвосхищать (предвидеть) ход развития сю­жета, последовательности событий.</text:p>
      <text:p text:style-name="P7">Работа с научно-популярным, учебным и другими текстами</text:p>
      <text:p text:style-name="P6">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Знаком­ство с простейшими приёмами анализа различных видов текста: установление <text:soft-page-break/>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p>
      <text:p text:style-name="P6">Умение говорить (культура речевого общения)</text:p>
      <text:p text:style-name="P6">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text:p>
      <text:p text:style-name="P6">Работа со словом (распознавать прямое и переносное зна­чение слов, их многозначность), целенаправленное пополнение активного словарного запаса. Работа со словарями.</text:p>
      <text:p text:style-name="P6">Умение построить монологическое речевое высказывание не­большого объёма с опорой на авторский текст, по предложен­ной теме или в форме ответа на вопрос. Формирование грам­матически правильной речи, эмоциональной выразительности и содержательности. Отражение основной мысли текста в вы­сказывании. Передача содержания прочитанного или прослу­шанного с учётом специфики научно-популярного, учебного и художественного текстов.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синонимы, антонимы, сравнения) с учётом особенностей монологического высказывания.</text:p>
      <text:p text:style-name="P6">Устное сочинение как продолжение прочитанного произ­ведения, отдельных его сюжетных линий, короткий рассказ по рисункам либо на заданную тему.</text:p>
      <text:p text:style-name="P7">Письмо (культура письменной речи)</text:p>
      <text:p text:style-name="P6">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я) в мини-сочинениях (пове­ствование, описание, рассуждение), рассказ на заданную тему, отзыв о прочитанной книге.</text:p>
      <text:p text:style-name="P7">Круг детского чтения</text:p>
      <text:p text:style-name="P6">Знакомство с культурно-историческим наследием России, с общечеловеческими ценностями.</text:p>
      <text:p text:style-name="P14"><text:span text:style-name="T4">Произведения устного народного творчества разных наро­дов (малые фольклорные жанры, народные сказки о животных, бытовые и волшебные сказки народов России и зарубежных стран). Знакомство с поэзией А.С. Пушкина, М.Ю. Лермонто­ва, Л.Н. Толстого, А.П. Чехова и других классиков отечествен­ной литературы </text:span><text:span text:style-name="T12">XIX</text:span><text:span text:style-name="T4">—</text:span><text:span text:style-name="T12">XX</text:span><text:span text:style-name="T4"> вв., классиков детской литературы, знакомство с произведениями современной отечественной (с учётом многона­ционального характера России) и зарубежной литературы, до­ступными для восприятия младших школьников.</text:span></text:p>
      <text:p text:style-name="P6">Тематика чтения обогащена введением в круг чтения млад­ших школьников мифов Древней Греции, житийной литературы и произведений о защитниках и подвижниках Отечества.</text:p>
      <text:p text:style-name="P6">Книги разных видов: художественная, историческая, при­ключенческая, фантастическая, научно-популярная, справочно-энциклопедическая литература, детские периодические издания.</text:p>
      <text:p text:style-name="P6"><text:soft-page-break/>Основные темы детского чтения: фольклор разных народов, произведения о Родине, природе, детях, братьях наших мень­ших, добре, дружбе, честности, юмористические произведения.</text:p>
      <text:p text:style-name="P14"><text:span text:style-name="T9">Литературоведческая пропедевтика </text:span><text:span text:style-name="T10">(практическое освоение)</text:span></text:p>
      <text:p text:style-name="P6">Нахождение в тексте художественного произведения (с помо­щью учителя) средств выразительности: синонимов, антонимов, эпитетов, сравнений, метафор и осмысление их значения.</text:p>
      <text:p text:style-name="P6">Первоначальная ориентировка в литературных понятиях: ху­дожественное произведение, искусство слова, автор (рассказчик), сюжет (последовательность событий), тема. Герой произведения: его портрет, речь, поступки, мысли, отношение автора к герою.</text:p>
      <text:p text:style-name="P6">Общее представление об особенностях построения разных видов рассказывания: повествования (рассказ), описания (пей­заж, портрет, интерьер), рассуждения (монолог героя, диалог героев).</text:p>
      <text:p text:style-name="P6">Сравнение прозаической и стихотворной речи (узнавание, различение), выделение особенностей стихотворного произве­дения (ритм, рифма).</text:p>
      <text:p text:style-name="P6">Фольклорные и авторские художественные произведения (их различение).</text:p>
      <text:p text:style-name="P6">Жанровое разнообразие произведений. Малые фольклорные формы (колыбельные песни, потешки, пословицы, поговорки, загадки):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p>
      <text:p text:style-name="P6">Рассказ, стихотворение, басня — общее представление о жан­ре, наблюдение за особенностями построения и выразительны­ми средствами.</text:p>
      <text:p text:style-name="P14"><text:span text:style-name="T11">Творческая деятельность обучающихся</text:span><text:span text:style-name="T13">(на основе литературных произведений)</text:span></text:p>
      <text:p text:style-name="P6">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 Развитие умения различать состояние природы в различные времена года, настроение людей, оформлять свои впечатления в устной или письменной речи. Сравнивать свои тексты с художественными текстами-описаниями, находить ли­тературные произведения, созвучные своему эмоциональному настрою, объяснять свой выбор.</text:p>
      <text:p text:style-name="P5">Планируемые результаты базового уровня приводятся в блоке «Выпускник научится», планируемые результаты повышенного уровня – в блоке «Выпускник получит возможность научиться».<text:tab/></text:p>
      <text:p text:style-name="P15">Виды речевой и читательской деятельности</text:p>
      <text:p text:style-name="P16">Выпускник научится:</text:p>
      <text:p text:style-name="P14"><text:span text:style-name="T18">осознавать значимость чтения для дальнейшего обуче</text:span><text:span text:style-name="T20">ния, понимать цель чтения (удовлетворение читательского </text:span><text:span text:style-name="T18">интереса и приобретение опыта чтения, поиск фактов и суж­дений, аргументации, иной информации);</text:span></text:p>
      <text:p text:style-name="P14"><text:span text:style-name="T22">осознанно воспринимать (при чтении вслух и про себя, </text:span><text:span text:style-name="T20">при прослушивании) содержание различных видов текстов, </text:span><text:span text:style-name="T24">выявлять их специфику (художественный, научно-популяр­</text:span><text:span text:style-name="T22">ный, учебный, справочный), определять главную мысль и ге­</text:span><text:span text:style-name="T14">роев произведения, отвечать на вопросы по содержанию произведения, определять последовательность событий, задавать </text:span><text:span text:style-name="T25">вопросы по услышанному или прочитанному учебному, науч­но-популярному и художественному тексту;</text:span></text:p>
      <text:p text:style-name="P14"><text:span text:style-name="T24">оформлять свою мысль в монологическое речевое вы­</text:span><text:span text:style-name="T26">сказывание небольшого объёма (повествование, описание, </text:span><text:span text:style-name="T22">рассуждение) с опорой на авторский текст, по предложенной </text:span><text:span text:style-name="T20">теме или при ответе на вопрос;</text:span></text:p>
      <text:p text:style-name="P14"><text:soft-page-break/><text:span text:style-name="T22">вести диалог в различных учебных и бытовых ситуаци­</text:span><text:span text:style-name="T14">ях общения, соблюдая правила речевого этикета; участвовать </text:span><text:span text:style-name="T25">в диалоге при обсуждении прослушанного/прочитанного про­</text:span><text:span text:style-name="T28">изведения;</text:span></text:p>
      <text:p text:style-name="P14"><text:span text:style-name="T22">работать со словом (распознавать прямое и переносное </text:span><text:span text:style-name="T29">значение слова, его многозначность, определять значение </text:span><text:span text:style-name="T22">слова по контексту), целенаправленно пополнять свой актив­</text:span><text:span text:style-name="T18">ный словарный запас;</text:span></text:p>
      <text:p text:style-name="P14"><text:span text:style-name="T20">читать (вслух и про себя) со скоростью, позволяющей </text:span><text:span text:style-name="T22">осознавать (понимать) смысл прочитанного;</text:span></text:p>
      <text:p text:style-name="P14"><text:span text:style-name="T22">читать осознанно и выразительно доступные по объёму </text:span><text:span text:style-name="T31">произведения;</text:span></text:p>
      <text:p text:style-name="P14"><text:span text:style-name="T25">ориентироваться в нравственном содержании прочитан­</text:span><text:span text:style-name="T14">ного, осознавать сущность поведения героев, самостоятельно делать выводы, соотносить поступки героев с нравственными </text:span><text:span text:style-name="T28">нормами;</text:span></text:p>
      <text:p text:style-name="P14"><text:span text:style-name="T20">ориентироваться в построении научно-популярного и </text:span><text:span text:style-name="T18">учебного текста и использовать полученную информацию в </text:span><text:span text:style-name="T25">практической деятельности;</text:span></text:p>
      <text:p text:style-name="P14"><text:span text:style-name="T31">использовать простейшие приёмы анализа различных ви­</text:span><text:span text:style-name="T20">дов текстов: устанавливать причинно-следственные связи и </text:span><text:span text:style-name="T32">определять главную мысль произведения; делить текст на час­</text:span><text:span text:style-name="T22">ти, озаглавливать их; составлять простой план; находить раз­</text:span><text:span text:style-name="T25">личные средства выразительности (сравнение, олицетворение, </text:span><text:span text:style-name="T28">метафора), определяющие отношение автора к герою, событию;</text:span></text:p>
      <text:p text:style-name="P14"><text:span text:style-name="T31">использовать различные формы интерпретации содержа­</text:span><text:span text:style-name="T20">ния текстов: интегрировать содержащиеся в разных частях </text:span><text:span text:style-name="T18">текста детали сообщения; устанавливать связи, не высказан­</text:span><text:span text:style-name="T24">ные в тексте напрямую, объяснять (пояснять) их, соотнося с </text:span><text:span text:style-name="T22">общей идеей и содержанием текста; формулировать, основы</text:span><text:span text:style-name="T20">ваясь на тексте, простые выводы; понимать текст, опираясь </text:span><text:span text:style-name="T34">не только на содержащуюся в нём информацию, но и на </text:span><text:span text:style-name="T14">жанр, структуру, язык;</text:span></text:p>
      <text:p text:style-name="P14"><text:span text:style-name="T32">передавать содержание прочитанного или прослушанно­</text:span><text:span text:style-name="T24">го с учётом специфики научно-популярного, учебного и ху</text:span><text:span text:style-name="T22">дожественного текстов; передавать содержание текста в виде пересказа (полного или выборочного);</text:span></text:p>
      <text:p text:style-name="P14"><text:span text:style-name="T24">коллективно обсуждать прочитанное, доказывать соб­</text:span><text:span text:style-name="T22">ственное мнение, опираясь на текст или собственный опыт;</text:span></text:p>
      <text:p text:style-name="P14"><text:span text:style-name="T22">ориентироваться в книге по названию, оглавлению, от­</text:span><text:span text:style-name="T18">личать сборник произведений от авторской книги, самостоя­тельно и целенаправленно осуществлять выбор книги в биб­лиотеке по заданной тематике, по собственному желанию;</text:span></text:p>
      <text:p text:style-name="P14"><text:span text:style-name="T20">составлять краткую аннотацию (автор, название, тема </text:span><text:span text:style-name="T22">книги, рекомендации к чтению) литературного произведения </text:span><text:span text:style-name="T14">по заданному образцу;</text:span></text:p>
      <text:p text:style-name="P14"><text:span text:style-name="T31">самостоятельно пользоваться алфавитным каталогом, со­</text:span><text:span text:style-name="T35">ответствующими возрасту словарями и справочной литературой.</text:span></text:p>
      <text:p text:style-name="P13">Выпускник в совместной деятельности с учителем получит возможность научиться:</text:p>
      <text:p text:style-name="P14"><text:span text:style-name="T30">воспринимать художественную литературу как вид </text:span><text:span text:style-name="T23">искусства;</text:span></text:p>
      <text:p text:style-name="P14"><text:span text:style-name="T19">осмысливать эстетические и нравственные ценности </text:span><text:span text:style-name="T21">художественного <text:s text:c="2"/>текста <text:s text:c="2"/>и <text:s text:c="2"/>высказывать <text:s text:c="2"/>собственное </text:span><text:span text:style-name="T33">суждение;</text:span></text:p>
      <text:p text:style-name="P14"><text:span text:style-name="T21">осознанно выбирать виды чтения (ознакомительное, </text:span><text:span text:style-name="T30">изучающее, <text:s/>выборочное, поисковое) в зависимости от це</text:span><text:span text:style-name="T15">ли чтения;</text:span></text:p>
      <text:p text:style-name="P14"><text:span text:style-name="T16">определять авторскую позицию и высказывать своё </text:span><text:span text:style-name="T15">отношение к герою и его поступкам;</text:span></text:p>
      <text:p text:style-name="P14"><text:span text:style-name="T16">доказывать и подтверждать фактами (из текста) </text:span><text:span text:style-name="T23">собственное суждение;</text:span></text:p>
      <text:p text:style-name="P14"><text:span text:style-name="T21">на практическом уровне овладеть некоторыми вида­ми письменной речи (повествование </text:span><text:span text:style-name="T20">— </text:span><text:span text:style-name="T21">создание текста по аналогии, рассуждение <text:s/></text:span><text:span text:style-name="T20">— <text:s/></text:span><text:span text:style-name="T21">письменный ответ <text:s/>на <text:s/>вопрос, </text:span><text:span text:style-name="T30">описание </text:span><text:span text:style-name="T29">— </text:span><text:span text:style-name="T30">характеристика героя);</text:span></text:p>
      <text:p text:style-name="P18">писать отзыв о прочитанной книге;</text:p>
      <text:p text:style-name="P18">работать с тематическим каталогом;</text:p>
      <text:p text:style-name="P19">работать с детской периодикой.</text:p>
      <text:p text:style-name="P17"><text:soft-page-break/>Творческая деятельность</text:p>
      <text:p text:style-name="P16">Выпускник научится:</text:p>
      <text:p text:style-name="P20">читать по ролям литературное произведение;</text:p>
      <text:p text:style-name="P14"><text:span text:style-name="T22">использовать различные способы работы с деформиро­ванным текстом (устанавливать причинно-следственные свя­</text:span><text:span text:style-name="T17">зи, последовательность событий, этапность в выполнении </text:span><text:span text:style-name="T25">действий; давать последовательную характеристику героя; со</text:span><text:span text:style-name="T18">ставлять текст на основе плана);</text:span></text:p>
      <text:p text:style-name="P14"><text:span text:style-name="T32">создавать собственный текст на основе художественного</text:span><text:span text:style-name="T14">произведения, репродукций картин художников, по серии ил­</text:span><text:span text:style-name="T24">люстраций к произведению или на основе личного опыта.</text:span></text:p>
      <text:p text:style-name="P13">Выпускник в совместной деятельности с учителем получит возможность научиться:</text:p>
      <text:p text:style-name="P19">творчески пересказывать текст (от лица героя, от автора), дополнять текст;</text:p>
      <text:p text:style-name="P14"><text:span text:style-name="T16">создавать иллюстрации, <text:s/>диафильм по содержанию </text:span><text:span text:style-name="T36">произведения;</text:span></text:p>
      <text:p text:style-name="P14"><text:span text:style-name="T30">работать в группе, создавая инсценировки по произ</text:span><text:span text:style-name="T27">ведению, сценарии, проекты;</text:span></text:p>
      <text:p text:style-name="P21">способам написания изложения.</text:p>
      <text:p text:style-name="P22">Литературоведческая пропедевтика</text:p>
      <text:p text:style-name="P16">Выпускник научится:</text:p>
      <text:p text:style-name="P14"><text:span text:style-name="T22">сравнивать, сопоставлять, делать элементарный анализ </text:span><text:span text:style-name="T14">различных текстов, выделяя два-три существенных признака;</text:span></text:p>
      <text:p text:style-name="P20">отличать прозаический текст от поэтического;</text:p>
      <text:p text:style-name="P14"><text:span text:style-name="T14">распознавать <text:s text:c="2"/>особенности <text:s text:c="2"/>построения <text:s text:c="2"/>фольклорных </text:span><text:span text:style-name="T18">форм (сказки, загадки, пословицы).</text:span></text:p>
      <text:p text:style-name="P13">Выпускник в совместной деятельности с учителем получит возможность научиться:</text:p>
      <text:p text:style-name="P14"><text:span text:style-name="T36">сравнивать, сопоставлять, делать элементарный ана­</text:span><text:span text:style-name="T19">лиз различных текстов, используя ряд литературоведческих </text:span><text:span text:style-name="T21">понятий (фольклорная и авторская литература, структура текста, герой, автор) и средств художественной выра</text:span><text:span text:style-name="T19">зительности (сравнение, олицетворение, метафора);</text:span></text:p>
      <text:p text:style-name="P14"><text:span text:style-name="T19">определять позиции героев художественного текста, </text:span><text:span text:style-name="T27">позицию автора художественного текста;</text:span></text:p>
      <text:p text:style-name="P3"><text:span text:style-name="T37">создавать прозаический или поэтический текст по </text:span><text:span text:style-name="T38">аналогии на основе авторского текста, <text:s text:c="2"/>используя сред</text:span><text:span text:style-name="T39">ства художественной выразительно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Без_20_интервала1" style:display-name="WW-Без интервала1"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2S</meta:editing-duration>
    <meta:editing-cycles>3</meta:editing-cycles>
    <meta:generator>OpenOffice/4.1.1$Win32 OpenOffice.org_project/411m6$Build-9775</meta:generator>
    <dc:date>2016-04-07T16:29:00.26</dc:date>
    <meta:document-statistic meta:table-count="0" meta:image-count="0" meta:object-count="0" meta:page-count="13" meta:paragraph-count="249" meta:word-count="4872" meta:character-count="42202"/>
    <meta:user-defined meta:name="Info 1"/>
    <meta:user-defined meta:name="Info 2"/>
    <meta:user-defined meta:name="Info 3"/>
    <meta:user-defined meta:name="Info 4"/>
  </office:meta>
</office:document-meta>
</file>